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FreeSans1" svg:font-family="FreeSans" style:font-family-generic="swiss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cc69" officeooo:paragraph-rsid="001be122"/>
    </style:style>
    <style:style style:name="P2" style:family="paragraph" style:parent-style-name="Header">
      <style:text-properties officeooo:rsid="001be122" officeooo:paragraph-rsid="001be122"/>
    </style:style>
    <style:style style:name="T1" style:family="text">
      <style:text-properties officeooo:rsid="001be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sai de machin<text:span text:style-name="T1"> anticonstitutionnellement et anticonstitutionnellement.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FreeSans1" svg:font-family="FreeSans" style:font-family-generic="swiss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 Condensed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fr" fo:country="FR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 Condensed" fo:font-family="'DejaVu Serif Condensed'" style:font-family-generic="roman" fo:font-size="16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 Condensed" fo:font-family="'DejaVu Sans Condensed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 Condensed" fo:font-family="'DejaVu Sans Condensed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e122" officeooo:paragraph-rsid="001be1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ucou les en-têtes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</meta:initial-creator>
    <meta:creation-date>2013-11-02T13:56:28.384745984</meta:creation-date>
    <dc:date>2013-11-02T15:23:11.772488055</dc:date>
    <dc:creator>Alain </dc:creator>
    <meta:editing-duration>PT11M30S</meta:editing-duration>
    <meta:editing-cycles>7</meta:editing-cycles>
    <meta:generator>LibreOffice/4.1.3.2$Linux_x86 LibreOffice_project/70feb7d99726f064edab4605a8ab840c50ec57a</meta:generator>
    <meta:document-statistic meta:table-count="0" meta:image-count="0" meta:object-count="0" meta:page-count="1" meta:paragraph-count="3" meta:word-count="9" meta:character-count="92" meta:non-whitespace-character-count="84"/>
  </office:meta>
</office:document-meta>
</file>